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Preformatted_20_Text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T8" style:family="text">
      <style:text-properties officeooo:rsid="00021b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8 de mayo de 2014.</text:span></text:p>
      <text:p text:style-name="P4"/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51 DB)</text:span>, cuyo texto a continuación se transcribe:</text:p>
      <text:p text:style-name="P2"/>
      <text:p text:style-name="P8"><text:span text:style-name="T5">“</text:span><text:span text:style-name="T6"> </text:span><text:span text:style-name="T5">La Cámara de Diputados de la Provincia de Santa Fe vería con agrado que el poder Ejecutivo, a través de la Secretaría de Tecnologías para la Gestión, Ministerio de Gobierno y Reforma del Estado, informe respecto de la compra de sistemas de aplicación y la contratación de servicios tercerizados para la implementación y desarrollo de sistemas de aplicación informática en el conjunto de las agencias y </text:span><text:span text:style-name="T4">dependencias ministeriales del ámbito Ejecutivo de la Provincia: </text:span></text:p>
      <text:p text:style-name="P11"/>
      <text:p text:style-name="P10">1.- Detalle de las gestiones de compra de sistemas de aplicación informática en el período 2007 a la fecha —detalle de la licitación o compra directa, concurso de precios, proveedor elegido en la gestión, informe técnico de factibilidad, contrato correspondiente, detalle de la efectivización del mismo y puesta en funcionamiento de los sistemas o servicios requeridos-. </text:p>
      <text:p text:style-name="P10"/>
      <text:p text:style-name="P10">2.- Detalles de las gestiones de contratación de servicios tercerizados para la implementación y desarrollo de sistemas de aplicación informática en el período 2007 a la fecha —detalle de la licitación o compra directa, concurso de precios, proveedor elegido en la gestión, informe técnico de factibilidad, contrato correspondiente, detalle de la efectivización del mismo y puesta en funcionamiento de los sistemas o servicios requeridos-. </text:p>
      <text:p text:style-name="P10"/>
      <text:p text:style-name="P10"/>
      <text:p text:style-name="P10"/>
      <text:p text:style-name="P10"/>
      <text:p text:style-name="P10"/>
      <text:p text:style-name="P13"><text:soft-page-break/>3.- En todos los casos, si fue requerido un informe técnico que justiﬁcara <text:span text:style-name="T8">l</text:span>a tercerización o compra de los mismos por sobre el desarrollo de <text:span text:style-name="T8">é</text:span>stos con recursos disponibles en <text:span text:style-name="T8">l</text:span>a propia estructura estatal.</text:p>
      <text:p text:style-name="P13"/>
      <text:p text:style-name="P9"><text:span text:style-name="T6">4.- Detalle de los plazos previstos para la reglamentación de la Ley Nº 12.360 – Ley de Software Libre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8:49:21.102359572</dc:date>
    <meta:print-date>2014-05-12T10:45:44</meta:print-date>
    <meta:editing-cycles>8</meta:editing-cycles>
    <meta:editing-duration>PT23M</meta:editing-duration>
    <meta:generator>LibreOffice/4.2.3.3$Linux_X86_64 LibreOffice_project/420m0$Build-3</meta:generator>
    <meta:document-statistic meta:table-count="0" meta:image-count="1" meta:object-count="0" meta:page-count="2" meta:paragraph-count="13" meta:word-count="314" meta:character-count="2007" meta:non-whitespace-character-count="1692"/>
    <meta:user-defined meta:name="Información 1"/>
    <meta:user-defined meta:name="Información 2"/>
    <meta:user-defined meta:name="Información 3"/>
    <meta:user-defined meta:name="Información 4"/>
  </office:meta>
</office:document-meta>
</file>